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Financiën en Beleidsuitvoering 3 febr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3 februari 2021 vergadert de commissie Financiën en Beleidsuitvoering van waterschap Vechtstromen. In verband met de Corona-maatregelen vergadert de commissie digitaal in plaats van fysiek in het waterschapshuis te Almelo.</text:p>
            <text:p text:style-name="al">De openbare digitale vergadering start om 09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 en vaststelling agenda</text:p>
            <text:p text:style-name="al">2. Verslag 11 november 2020 en lijst met toezeggingen</text:p>
            <text:p text:style-name="al">3. Informerende stukken en mededelingen</text:p>
            <text:p text:style-name="al">4. Nota grondbeleid Vechtstromen</text:p>
            <text:p text:style-name="al">5. Handreiking informatievoorziening algemeen bestuur</text:p>
            <text:p text:style-name="al">6. Protocol grote projecten</text:p>
            <text:p text:style-name="al">7. Systematiek herijking kostentoedeling 2022</text:p>
            <text:p text:style-name="al">8. Taakstelling exploitatiekosten meerjarenverkenning</text:p>
            <text:p text:style-name="al">9. Rondvraag</text:p>
            <text:p text:style-name="al">10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Financiën en Beleidsuitvoering 3 februari 2021</meta:user-defined>
    <meta:user-defined meta:name="DCTERMS.W3CDTF/DCTERMS.available">2021-01-25</meta:user-defined>
    <meta:user-defined meta:name="DCTERMS.W3CDTF/OVERHEIDop.jaargang">2021</meta:user-defined>
    <meta:user-defined meta:name="OVERHEIDop.publicationIssue">843</meta:user-defined>
    <meta:user-defined meta:name="OVERHEIDop.WsbID/DC.identifier">wsb-2021-843</meta:user-defined>
    <meta:user-defined meta:name="OVERHEIDop.versieInformatie"/>
  </office:meta>
</office:document-meta>
</file>