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9652 verleende vergunning voor het realiseren van de bruggen met nummer 9 en 10 in plan De Keyser in d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766</meta:user-defined>
    <meta:user-defined meta:name="DCTERMS.abstract">het realiseren van de bruggen met nummer 9 en 10 in plan De Keyser in de Middenbeemster</meta:user-defined>
    <dc:language>nl</dc:language>
    <meta:user-defined meta:name="OVERHEIDop.locatietype/OVERHEIDop.gebiedsmarkering">Punt</meta:user-defined>
    <meta:user-defined meta:name="DC.title">21.0839652 verleende vergunning voor het realiseren van de bruggen met nummer 9 en 10 in plan De Keyser in de Middenbeemst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8428</meta:user-defined>
    <meta:user-defined meta:name="OVERHEIDop.WsbID/DC.identifier">wsb-2021-8428</meta:user-defined>
    <meta:user-defined meta:name="OVERHEIDop.versieInformatie"/>
  </office:meta>
</office:document-meta>
</file>