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twee trafostations en drie inkoopstations in de beschermingszone van de waterkering ter plaatse van Hoogendijk 1 te A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twee trafostations en drie inkoopstations in de beschermingszone van de waterkering ter plaatse van Hoogendijk 1 te Ablasserdam een watervergunning te verlenen.</text:p>
            <text:p text:style-name="common-al">Zaaknummer: 2021070850</text:p>
            <text:p text:style-name="common-al">Start bezwaartermijn: 05-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2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2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0850</meta:user-defined>
    <meta:user-defined meta:name="DCTERMS.abstract">Het realiseren van trafo's en inkoopstations in beschermingszone waterkering t.p.v. Hoogendijk 1 te Alblasserdam</meta:user-defined>
    <dc:language>nl</dc:language>
    <meta:user-defined meta:name="OVERHEIDop.locatietype/OVERHEIDop.gebiedsmarkering">Punt</meta:user-defined>
    <meta:user-defined meta:name="DC.title">Waterschap Rivierenland - watervergunning voor het realiseren van twee trafostations en drie inkoopstations in de beschermingszone van de waterkering ter plaatse van Hoogendijk 1 te Ablasserdam</meta:user-defined>
    <meta:user-defined meta:name="DCTERMS.W3CDTF/DCTERMS.available">2021-07-07</meta:user-defined>
    <meta:user-defined meta:name="DCTERMS.W3CDTF/OVERHEIDop.jaargang">2021</meta:user-defined>
    <meta:user-defined meta:name="OVERHEIDop.publicationIssue">8427</meta:user-defined>
    <meta:user-defined meta:name="OVERHEIDop.WsbID/DC.identifier">wsb-2021-8427</meta:user-defined>
    <meta:user-defined meta:name="OVERHEIDop.versieInformatie"/>
  </office:meta>
</office:document-meta>
</file>