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9515 verleende vergunning voor het vervangen van brug B0019 nabij de Fresiastraat 12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82</meta:user-defined>
    <meta:user-defined meta:name="DCTERMS.abstract">het vervangen van brug B0019 nabij de Fresiastraat 12 in Hoogkarspel</meta:user-defined>
    <dc:language>nl</dc:language>
    <meta:user-defined meta:name="OVERHEIDop.locatietype/OVERHEIDop.gebiedsmarkering">Punt</meta:user-defined>
    <meta:user-defined meta:name="DC.title">21.0839515 verleende vergunning voor het vervangen van brug B0019 nabij de Fresiastraat 12 in Hoogkarsp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26</meta:user-defined>
    <meta:user-defined meta:name="OVERHEIDop.WsbID/DC.identifier">wsb-2021-8426</meta:user-defined>
    <meta:user-defined meta:name="OVERHEIDop.versieInformatie"/>
  </office:meta>
</office:document-meta>
</file>