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van 2 lodges ten behoeve van overnachting, in een A-watergang (tot augustus 2025) nabij de Tramkade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van 2 lodges ten behoeve van overnachting, in een A-watergang (tot augustus 2025) nabij de Tramkade te 's-Hertogenbosch. Het zaaknummer is 0000D20210601072209598.</text:p>
            <text:p text:style-name="common-al">Besluitdatum: 05-07-2021</text:p>
            <text:p text:style-name="common-al">Inzage</text:p>
            <text:p text:style-name="common-al">U kunt de vergunning gedurende 6 weken inzien vanaf 5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01072209598</meta:user-defined>
    <meta:user-defined meta:name="DCTERMS.abstract">Tijdelijk aanleggen van 2 lodges in A-watergang, PVVR, Tramkade 31 's-Hertogenbosch</meta:user-defined>
    <dc:language>nl</dc:language>
    <meta:user-defined meta:name="OVERHEIDop.locatietype/OVERHEIDop.gebiedsmarkering">Punt</meta:user-defined>
    <meta:user-defined meta:name="DC.title">Watervergunning verleend voor het tijdelijk aanleggen van 2 lodges ten behoeve van overnachting, in een A-watergang (tot augustus 2025) nabij de Tramkade te 's-Hertogenbosch</meta:user-defined>
    <meta:user-defined meta:name="DCTERMS.W3CDTF/DCTERMS.available">2021-07-07</meta:user-defined>
    <meta:user-defined meta:name="DCTERMS.W3CDTF/OVERHEIDop.jaargang">2021</meta:user-defined>
    <meta:user-defined meta:name="OVERHEIDop.publicationIssue">8425</meta:user-defined>
    <meta:user-defined meta:name="OVERHEIDop.WsbID/DC.identifier">wsb-2021-8425</meta:user-defined>
    <meta:user-defined meta:name="OVERHEIDop.versieInformatie"/>
  </office:meta>
</office:document-meta>
</file>