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e aanleggen van een steiger, loopplank en 3 lodges ten behoeve van overnachting in een A-watergang en de beschermingszone en het profiel van vrije ruimte nabij de Tramkade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e aanleggen van een steiger, loopplank en 3 lodges ten behoeve van overnachting in een A-watergang en de beschermingszone en het profiel van vrije ruimte nabij de Tramkade te 's Hertogenbosch. Het zaaknummer is 0000D20210423110817764.</text:p>
            <text:p text:style-name="common-al">Besluitdatum: 05-07-2021</text:p>
            <text:p text:style-name="common-al">Inzage</text:p>
            <text:p text:style-name="common-al">U kunt de vergunning gedurende 6 weken inzien vanaf 7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423110817764</meta:user-defined>
    <meta:user-defined meta:name="DCTERMS.abstract">tijdelijke aanleggen steiger, loopplank en 3 lodges in een A-watergang en de beschermingszone pvvr de Tramkade te 's-hertogenbosch</meta:user-defined>
    <dc:language>nl</dc:language>
    <meta:user-defined meta:name="OVERHEIDop.locatietype/OVERHEIDop.gebiedsmarkering">Punt</meta:user-defined>
    <meta:user-defined meta:name="DC.title">Watervergunning verleend voor het tijdelijke aanleggen van een steiger, loopplank en 3 lodges ten behoeve van overnachting in een A-watergang en de beschermingszone en het profiel van vrije ruimte nabij de Tramkade te 's Hertogenbosch</meta:user-defined>
    <meta:user-defined meta:name="DCTERMS.W3CDTF/DCTERMS.available">2021-07-07</meta:user-defined>
    <meta:user-defined meta:name="DCTERMS.W3CDTF/OVERHEIDop.jaargang">2021</meta:user-defined>
    <meta:user-defined meta:name="OVERHEIDop.publicationIssue">8424</meta:user-defined>
    <meta:user-defined meta:name="OVERHEIDop.WsbID/DC.identifier">wsb-2021-8424</meta:user-defined>
    <meta:user-defined meta:name="OVERHEIDop.versieInformatie"/>
  </office:meta>
</office:document-meta>
</file>