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van Sluiseiland (Noord) nabij Zomerdijk en Brugdijk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rijp maken van Sluiseiland (Noord) nabij Zomerdijk en Brugdijk te Vianen een watervergunning te verlenen.</text:p>
            <text:p text:style-name="common-al">Zaaknummer: 2021045730</text:p>
            <text:p text:style-name="common-al">Start bezwaartermijn: 05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2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730</meta:user-defined>
    <meta:user-defined meta:name="DCTERMS.abstract">Het bouwrijp maken Sluiseiland Noord (blok A) nabij Zomerdijk en Brugdijk te Vianen B 7182 </meta:user-defined>
    <dc:language>nl</dc:language>
    <meta:user-defined meta:name="OVERHEIDop.locatietype/OVERHEIDop.gebiedsmarkering">Punt</meta:user-defined>
    <meta:user-defined meta:name="DC.title">Waterschap Rivierenland - watervergunning voor het bouwrijp maken van Sluiseiland (Noord) nabij Zomerdijk en Brugdijk te Vian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22</meta:user-defined>
    <meta:user-defined meta:name="OVERHEIDop.WsbID/DC.identifier">wsb-2021-8422</meta:user-defined>
    <meta:user-defined meta:name="OVERHEIDop.versieInformatie"/>
  </office:meta>
</office:document-meta>
</file>