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en graven van watergangen en het aanbrengen van verhard oppervlak ter hoogte van Vlaardingerhilseweg 8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watergangen en het aanbrengen van verhard oppervlak ter hoogte van Vlaardingerhilseweg 8 in Vierpolders.</text:p>
            <text:p text:style-name="common-al">Zaaknummer: VTH2020-4171</text:p>
            <text:p text:style-name="common-al">Start bezwaartermijn (6 weken): 0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2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0-4171</meta:user-defined>
    <meta:user-defined meta:name="DCTERMS.abstract">het dempen en graven van watergangen en het aanbrengen van verhard oppervlak ter hoogte van Vlaardingerhilseweg 8 in Vierpolders</meta:user-defined>
    <dc:language>nl</dc:language>
    <meta:user-defined meta:name="OVERHEIDop.locatietype/OVERHEIDop.gebiedsmarkering">Punt</meta:user-defined>
    <meta:user-defined meta:name="DC.title">Waterschap Hollandse Delta - watervergunning voor het dempen en graven van watergangen en het aanbrengen van verhard oppervlak ter hoogte van Vlaardingerhilseweg 8 in Vierpolders</meta:user-defined>
    <meta:user-defined meta:name="DCTERMS.W3CDTF/DCTERMS.available">2021-07-07</meta:user-defined>
    <meta:user-defined meta:name="DCTERMS.W3CDTF/OVERHEIDop.jaargang">2021</meta:user-defined>
    <meta:user-defined meta:name="OVERHEIDop.publicationIssue">8421</meta:user-defined>
    <meta:user-defined meta:name="OVERHEIDop.WsbID/DC.identifier">wsb-2021-8421</meta:user-defined>
    <meta:user-defined meta:name="OVERHEIDop.versieInformatie"/>
  </office:meta>
</office:document-meta>
</file>