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richten van een erker aan de voorgevel van de woning t.p.v. Ossewei 9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richten van een erker aan de voorgevel van de woning t.p.v. Ossewei 9 te Rossum een watervergunning te verlenen.</text:p>
            <text:p text:style-name="common-al">Zaaknummer: 2021054874</text:p>
            <text:p text:style-name="common-al">Start bezwaartermijn: 05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2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4874</meta:user-defined>
    <meta:user-defined meta:name="DCTERMS.abstract">Oprichten erker aan voorgevel woning binnen de beschermingszone van de waterkering ter plaatse van de Ossewei 9 te Rossum</meta:user-defined>
    <dc:language>nl</dc:language>
    <meta:user-defined meta:name="OVERHEIDop.locatietype/OVERHEIDop.gebiedsmarkering">Punt</meta:user-defined>
    <meta:user-defined meta:name="DC.title">Waterschap Rivierenland - watervergunning voor het oprichten van een erker aan de voorgevel van de woning t.p.v. Ossewei 9 te Ross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20</meta:user-defined>
    <meta:user-defined meta:name="OVERHEIDop.WsbID/DC.identifier">wsb-2021-8420</meta:user-defined>
    <meta:user-defined meta:name="OVERHEIDop.versieInformatie"/>
  </office:meta>
</office:document-meta>
</file>