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huisaansluiting aan de Seattleweg 1 in Pernis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uisaansluiting aan de Seattleweg 1 in Pernis in de gemeente Rotterdam. </text:p>
            <text:p text:style-name="common-al">Zaaknummer: VTH2020-5724 </text:p>
            <text:p text:style-name="common-al">Start bezwaartermijn (6 weken): 26-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huisaansluiting aan de Seattleweg 1 in Pernis in de gemeente Rotterdam</meta:user-defined>
    <dc:language>nl</dc:language>
    <meta:user-defined meta:name="OVERHEID.EPSG28992/DC.spatial">87624.2192505194 432215.702053187</meta:user-defined>
    <meta:user-defined meta:name="DC.title">Waterschap Hollandse Delta - watervergunning voor het realiseren van een huisaansluiting aan de Seattleweg 1 in Pernis in de gemeente Rotterdam</meta:user-defined>
    <meta:user-defined meta:name="OVERHEID.PostcodeHuisnummer/OVERHEIDop.postcodeHuisnummer">3195ND 1</meta:user-defined>
    <meta:user-defined meta:name="OVERHEIDop.straatnaam">Seattleweg</meta:user-defined>
    <meta:user-defined meta:name="OVERHEIDop.woonplaats">Pernis Rotterdam</meta:user-defined>
    <meta:user-defined meta:name="DCTERMS.W3CDTF/DCTERMS.available">2021-01-25</meta:user-defined>
    <meta:user-defined meta:name="OVERHEIDop.externeBijlage">WSHD_202101_GFO_ZAKEN_108262952_VTH2020-5724 Ve...|exb-2021-4245</meta:user-defined>
    <meta:user-defined meta:name="DCTERMS.W3CDTF/OVERHEIDop.jaargang">2021</meta:user-defined>
    <meta:user-defined meta:name="OVERHEIDop.publicationIssue">842</meta:user-defined>
    <meta:user-defined meta:name="OVERHEIDop.WsbID/DC.identifier">wsb-2021-842</meta:user-defined>
    <meta:user-defined meta:name="OVERHEIDop.versieInformatie"/>
  </office:meta>
</office:document-meta>
</file>