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39366 verleende vergunning voor het verbreden van een waterloop ter compensatie van de toename verhardoppervlak aan de Groetpolderweg 1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1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12</meta:user-defined>
    <meta:user-defined meta:name="DCTERMS.abstract">het verbreden van een waterloop ter compensatie van de toename verhardoppervlak aan de Groetpolderweg 1 in Lutjewinkel</meta:user-defined>
    <dc:language>nl</dc:language>
    <meta:user-defined meta:name="OVERHEIDop.locatietype/OVERHEIDop.gebiedsmarkering">Punt</meta:user-defined>
    <meta:user-defined meta:name="DC.title">21.0839366 verleende vergunning voor het verbreden van een waterloop ter compensatie van de toename verhardoppervlak aan de Groetpolderweg 1 in Lutjewink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8418</meta:user-defined>
    <meta:user-defined meta:name="OVERHEIDop.WsbID/DC.identifier">wsb-2021-8418</meta:user-defined>
    <meta:user-defined meta:name="OVERHEIDop.versieInformatie"/>
  </office:meta>
</office:document-meta>
</file>