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Moerdijkje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439578 ingevolge de Keur waterschap Brabantse Delta 2015 bekend gemaakt op 5 juli 2021 voor het aanbrengen, hebben en onderhouden van rasters en twee poorten in de beschermingszone van de A-waterlopen met leggercode OVK08703 en leggercode OVK021268 ter hoogte van het Moerdijkje te Teteringen ten behoeve van inrichting van de natte natuurparel Lage Vuchtpolder Tetering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het Moerdijkje te Teteringen.</meta:user-defined>
    <meta:user-defined meta:name="DCTERMS.W3CDTF/DCTERMS.available">2021-07-07</meta:user-defined>
    <meta:user-defined meta:name="DCTERMS.W3CDTF/OVERHEIDop.jaargang">2021</meta:user-defined>
    <meta:user-defined meta:name="OVERHEIDop.externeBijlage">Besluit 439578|exb-2021-40786</meta:user-defined>
    <meta:user-defined meta:name="OVERHEIDop.externeBijlage">Tekening 426704-A|exb-2021-40787</meta:user-defined>
    <meta:user-defined meta:name="OVERHEIDop.externeBijlage">Tekening 426704-B|exb-2021-40788</meta:user-defined>
    <meta:user-defined meta:name="OVERHEIDop.publicationIssue">8416</meta:user-defined>
    <meta:user-defined meta:name="OVERHEIDop.WsbID/DC.identifier">wsb-2021-8416</meta:user-defined>
    <meta:user-defined meta:name="OVERHEIDop.versieInformatie"/>
  </office:meta>
</office:document-meta>
</file>