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rkzaamheden opwaardering Twentekanaal en de Zijtak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Van Oord Nederland B.V. te Rotterdam voor wat betreft:</text:p>
            <text:list text:style-name="id1-3-2-1-1-3">
              <text:list-item text:style-override="id1-3-2-1-1-3-1">
                <text:number>1.</text:number>
                <text:p text:style-name="al">het uitvoeren van werkzaamheden boven de onderleiders in de waterlopen WL06763 (afvoervak AV04488), WL01764 (afvoervak AV17678) en WL02214 (afvoervak AV17615) in verband met de opwaardering van het Twentekanaal en de Zijtak Almelo.</text:p>
              </text:list-item>
              <text:list-item text:style-override="id1-3-2-1-1-3-2">
                <text:number>2.</text:number>
                <text:p text:style-name="al">het uitvoeren van werkzaamheden aan de in- en aflaten met de bijbehorende constructies van de waterlopen WL02686 (afvoervak AV17382), WL02684 (afvoervak AV17494), WL01779 (afvoervak AV08065), WL00668 (afvoervak AV03619), WL00712 (afvoervak AV03828), WL00932 (afvoervak AV07253), WL01016 (afvoervak AV00595) en WL07870 (afvoervak AV19441) in verband met de opwaardering van het Twentekanaal en de Zijtak Almelo.</text:p>
              </text:list-item>
            </text:list>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937.</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5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41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1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1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erkzaamheden opwaardering Twentekanaal en de Zijtak Almelo</meta:user-defined>
    <meta:user-defined meta:name="DCTERMS.W3CDTF/DCTERMS.available">2021-07-07</meta:user-defined>
    <meta:user-defined meta:name="DCTERMS.W3CDTF/OVERHEIDop.jaargang">2021</meta:user-defined>
    <meta:user-defined meta:name="OVERHEIDop.externeBijlage">besluit|exb-2021-40776</meta:user-defined>
    <meta:user-defined meta:name="OVERHEIDop.publicationIssue">8414</meta:user-defined>
    <meta:user-defined meta:name="OVERHEIDop.WsbID/DC.identifier">wsb-2021-8414</meta:user-defined>
    <meta:user-defined meta:name="OVERHEIDop.versieInformatie"/>
  </office:meta>
</office:document-meta>
</file>