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op de locatie nabij Benedeneind ZZ 425 in Benschop in de gemeente Lopik (code HDSR749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op de locatie nabij Benedeneind ZZ 425 in Benschop in de gemeente Lopik. Dit besluit is verzonden op 5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4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4991</meta:user-defined>
    <meta:user-defined meta:name="DCTERMS.abstract">Watervergunning voor het aanleggen van een dam met duiker op de locatie nabij Benedeneind ZZ 425 in Benschop in de gemeente Lopi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De Stichtse Rijnlanden – Verleende watervergunning voor het aanleggen van een dam met duiker op de locatie nabij Benedeneind ZZ 425 in Benschop in de gemeente Lopik (code HDSR74991)</meta:user-defined>
    <meta:user-defined meta:name="DCTERMS.W3CDTF/DCTERMS.available">2021-07-07</meta:user-defined>
    <meta:user-defined meta:name="DCTERMS.W3CDTF/OVERHEIDop.jaargang">2021</meta:user-defined>
    <meta:user-defined meta:name="OVERHEIDop.externeBijlage">Watervergunning HDSR 74991|exb-2021-40771</meta:user-defined>
    <meta:user-defined meta:name="OVERHEIDop.externeBijlage">bijlage HDSR 74991|exb-2021-40772</meta:user-defined>
    <meta:user-defined meta:name="OVERHEIDop.publicationIssue">8411</meta:user-defined>
    <meta:user-defined meta:name="OVERHEIDop.WsbID/DC.identifier">wsb-2021-8411</meta:user-defined>
    <meta:user-defined meta:name="OVERHEIDop.versieInformatie"/>
  </office:meta>
</office:document-meta>
</file>