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gebruik maken van waterlopen tbv Obstacleru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Stichting Wildman Run Sleen te Sleen voor het gebruik maken van waterlopen ten behoeve van het houden van een obstaclerun (Wildman Run), ter plaatse van de waterloop WL03159 (afvoervakken AV08876, AV08913, AV08915 en AV08916), waterloop WL04537 (afvoervak AV08879) en waterloop WL03160 (Jongbloedvaart; afvoervak AV09106), in de omgeving van Erm en Sleen.</text:p>
            <text:p text:style-name="common-al">De vergunning uitsluitend te verlenen voor 11 september 202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5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leen, gebruik maken van waterlopen tbv Obstaclerun</meta:user-defined>
    <meta:user-defined meta:name="DCTERMS.W3CDTF/DCTERMS.available">2021-07-07</meta:user-defined>
    <meta:user-defined meta:name="DCTERMS.W3CDTF/OVERHEIDop.jaargang">2021</meta:user-defined>
    <meta:user-defined meta:name="OVERHEIDop.externeBijlage">db besluit|exb-2021-40770</meta:user-defined>
    <meta:user-defined meta:name="OVERHEIDop.publicationIssue">8410</meta:user-defined>
    <meta:user-defined meta:name="OVERHEIDop.WsbID/DC.identifier">wsb-2021-8410</meta:user-defined>
    <meta:user-defined meta:name="OVERHEIDop.versieInformatie"/>
  </office:meta>
</office:document-meta>
</file>