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sser berging/garage en uitwateringsbuis waterloop WL06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H.G.M. Alink te De Lutte voor wat betreft:</text:p>
            <text:list text:style-name="id1-3-2-1-1-3">
              <text:list-item text:style-override="id1-3-2-1-1-3-1">
                <text:number>1.</text:number>
                <text:p text:style-name="al">het bouwen en hebben van een berging/garage op de rechteroever op een afstand van 8 cm uit de boveninsteek en over een lengte van circa 15 meter langs de waterloop WL06977 (afvoervak AV117946, ter plaatse van het perceel kadastraal bekend gemeente Losser, sectie G, nummers 2924 en 3926.</text:p>
              </text:list-item>
              <text:list-item text:style-override="id1-3-2-1-1-3-2">
                <text:number>2.</text:number>
                <text:p text:style-name="al">het hebben van een uitwateringsbuis in de rechteroever van de waterloop WL06977 (afvoervak AV117946, ter plaatse van het perceel kadastraal bekend gemeente Losser, sectie G, nummers 2924 en 3926.</text:p>
              </text:list-item>
            </text:list>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07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osser berging/garage en uitwateringsbuis waterloop WL06977</meta:user-defined>
    <meta:user-defined meta:name="DCTERMS.W3CDTF/DCTERMS.available">2021-07-07</meta:user-defined>
    <meta:user-defined meta:name="DCTERMS.W3CDTF/OVERHEIDop.jaargang">2021</meta:user-defined>
    <meta:user-defined meta:name="OVERHEIDop.externeBijlage">besluit|exb-2021-40769</meta:user-defined>
    <meta:user-defined meta:name="OVERHEIDop.publicationIssue">8409</meta:user-defined>
    <meta:user-defined meta:name="OVERHEIDop.WsbID/DC.identifier">wsb-2021-8409</meta:user-defined>
    <meta:user-defined meta:name="OVERHEIDop.versieInformatie"/>
  </office:meta>
</office:document-meta>
</file>