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rijvende bootoverkapping in een haventje aan de Linge nabij Appeldijk 12 te Heukelum, sectie C nummer 66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rijvende bootoverkapping in een haventje aan de Linge nabij Appeldijk 12 te Heukelum, sectie C nummer 665 een watervergunning te verlenen.</text:p>
            <text:p text:style-name="common-al">Zaaknummer: 2021048834</text:p>
            <text:p text:style-name="common-al">Start bezwaartermijn: 05-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0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48834</meta:user-defined>
    <meta:user-defined meta:name="DCTERMS.abstract">Aanvraag watervergunning voor het plaatsen van een drijvende bootoverkapping in haventje aan de Linge nabij Appeldijk 12 te Heukelum</meta:user-defined>
    <dc:language>nl</dc:language>
    <meta:user-defined meta:name="OVERHEIDop.locatietype/OVERHEIDop.gebiedsmarkering">Punt</meta:user-defined>
    <meta:user-defined meta:name="DC.title">Waterschap Rivierenland - watervergunning voor het plaatsen van een drijvende bootoverkapping in een haventje aan de Linge nabij Appeldijk 12 te Heukelum, sectie C nummer 665</meta:user-defined>
    <meta:user-defined meta:name="DCTERMS.W3CDTF/DCTERMS.available">2021-07-07</meta:user-defined>
    <meta:user-defined meta:name="DCTERMS.W3CDTF/OVERHEIDop.jaargang">2021</meta:user-defined>
    <meta:user-defined meta:name="OVERHEIDop.publicationIssue">8408</meta:user-defined>
    <meta:user-defined meta:name="OVERHEIDop.WsbID/DC.identifier">wsb-2021-8408</meta:user-defined>
    <meta:user-defined meta:name="OVERHEIDop.versieInformatie"/>
  </office:meta>
</office:document-meta>
</file>