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londerpartij met houten schot (lage vlonder en hoge vlonder) t.p.v. Basculebrug 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vlonderpartij met houten schot (lage vlonder en hoge vlonder) t.p.v. Basculebrug 9 te Arnhem een watervergunning te verlenen.</text:p>
            <text:p text:style-name="common-al">Zaaknummer: 2021025726</text:p>
            <text:p text:style-name="common-al">Start bezwaartermijn: 05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0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25726</meta:user-defined>
    <meta:user-defined meta:name="DCTERMS.abstract">het plaatsen van een vlonder en beschoeiing t.p.v. Basculebrug 9 te Arnhem</meta:user-defined>
    <dc:language>nl</dc:language>
    <meta:user-defined meta:name="OVERHEIDop.locatietype/OVERHEIDop.gebiedsmarkering">Punt</meta:user-defined>
    <meta:user-defined meta:name="DC.title">Waterschap Rivierenland - watervergunning voor het plaatsen van een vlonderpartij met houten schot (lage vlonder en hoge vlonder) t.p.v. Basculebrug 9 te Arn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8407</meta:user-defined>
    <meta:user-defined meta:name="OVERHEIDop.WsbID/DC.identifier">wsb-2021-8407</meta:user-defined>
    <meta:user-defined meta:name="OVERHEIDop.versieInformatie"/>
  </office:meta>
</office:document-meta>
</file>