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voorschriften Waterschap Limburg voor een legeroefening waarbij gebruikt wordt gemaakt van de Geul te Geulhem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maatwerkvoorschriften is op 5 juli 2021 aan de vergunninghouder toegezonden.  </text:p>
            <text:p text:style-name="common-al">Het dagelijks bestuur van Waterschap Limburg maakt bekend, dat op 5 juli 2021 onder het stellen van voorschriften, een besluit maatwerkvoorschriften is verleend voor een legeroefening waarbij gebruikt wordt gemaakt van de Geul te Geulhem.</text:p>
            <text:p text:style-name="common-al">
            <text:span text:style-name="nadrukvet">Inzage</text:span>
          </text:p>
            <text:p text:style-name="common-al">Het besluit maatwerkvoorschriften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maatwerkvoorschriften is verzonden aan de aanvrager een bezwaarschrift indienen. Het bezwaarschrift dient te worden gericht aan het dagelijks bestuur van Waterschap Limburg, Postbus 2207, 6040 CC Roermond, onder vermelding van het zaaknummer 2021-Z3149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maatwerkvoorschriften treedt in werking op de eerste dag na de bekendmaking. Op grond van artikel 6.16 van de Awb schorst het bezwaar de werking van dit besluit maatwerkvoorschriften niet. Gelet hierop kan, indien tegen dit besluit maatwerkvoorschriften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maatwerkvoorschriften kunt u contact opnemen met het waterschap, via 088 - 88 90 100 of stuur een email naar vergunningen@waterschaplimburg.nl.   </text:p>
            <text:p text:style-name="common-al">Roermond, 7 juli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0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0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0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1498</meta:user-defined>
    <meta:user-defined meta:name="DCTERMS.abstract">een legeroefening waarbij gebruikt wordt gemaakt van de Geul te Geulhem</meta:user-defined>
    <dc:language>nl</dc:language>
    <meta:user-defined meta:name="OVERHEIDop.locatietype/OVERHEIDop.gebiedsmarkering">Punt</meta:user-defined>
    <meta:user-defined meta:name="DC.title">Bekendmaking besluit maatwerkvoorschriften Waterschap Limburg voor een legeroefening waarbij gebruikt wordt gemaakt van de Geul te Geulhem in de gemeente Valkenburg aan de Geul</meta:user-defined>
    <meta:user-defined meta:name="DCTERMS.W3CDTF/DCTERMS.available">2021-07-07</meta:user-defined>
    <meta:user-defined meta:name="DCTERMS.W3CDTF/OVERHEIDop.jaargang">2021</meta:user-defined>
    <meta:user-defined meta:name="OVERHEIDop.externeBijlage">Maatwerkbesluit|exb-2021-40728</meta:user-defined>
    <meta:user-defined meta:name="OVERHEIDop.externeBijlage">Bijlage 1|exb-2021-40729</meta:user-defined>
    <meta:user-defined meta:name="OVERHEIDop.externeBijlage">Bijlage 3|exb-2021-40730</meta:user-defined>
    <meta:user-defined meta:name="OVERHEIDop.publicationIssue">8403</meta:user-defined>
    <meta:user-defined meta:name="OVERHEIDop.WsbID/DC.identifier">wsb-2021-8403</meta:user-defined>
    <meta:user-defined meta:name="OVERHEIDop.versieInformatie"/>
  </office:meta>
</office:document-meta>
</file>