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ehouden van een betonnen keerwand aan de Loohors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behouden van een betonnen keerwand</text:p>
            <text:p text:style-name="common-al">Locatie: Loohorst 16 Zutphen</text:p>
            <text:p text:style-name="common-al">Zaaknummer: 10536</text:p>
            <text:p text:style-name="common-al">Datum bekendmaking besluit: 5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40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0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0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ehouden van een betonnen keerwand aan de Loohorst in Zutphen</meta:user-defined>
    <meta:user-defined meta:name="DCTERMS.W3CDTF/DCTERMS.available">2021-07-07</meta:user-defined>
    <meta:user-defined meta:name="DCTERMS.W3CDTF/OVERHEIDop.jaargang">2021</meta:user-defined>
    <meta:user-defined meta:name="OVERHEIDop.publicationIssue">8402</meta:user-defined>
    <meta:user-defined meta:name="OVERHEIDop.WsbID/DC.identifier">wsb-2021-8402</meta:user-defined>
    <meta:user-defined meta:name="OVERHEIDop.versieInformatie"/>
  </office:meta>
</office:document-meta>
</file>