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vendonk 6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361830 ingevolge de Keur waterschap Brabantse Delta 2015 bekend gemaakt op 21 januari 2021 voor het vervangen, hebben en onderhouden van de beschoeiing in een a-water, het aanbrengen, hebben en onderhouden van een hardhouten grondkering in het talud van een a-water, op circa 0,30 meter achter de beschoeiing en het aanbrengen, hebben en onderhouden van een betonnen keerwand met trap in het talud van een a-water, op circa 0,60 meter achter de beschoeiing en daarachter het talud aanvullen met grond tot tuinhoogte ter hoogte van Wolvendonk 6 te Raamsdonksveer in de gemeente Geertruidenbe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66 413017</meta:user-defined>
    <meta:user-defined meta:name="DC.title">Watervergunning van waterschap Brabantse Delta voor waterhuishoudkundige werkzaamheden ter hoogte van Wolvendonk 6 te Raamsdonksveer.</meta:user-defined>
    <meta:user-defined meta:name="OVERHEID.PostcodeHuisnummer/OVERHEIDop.postcodeHuisnummer">4942CR 6</meta:user-defined>
    <meta:user-defined meta:name="OVERHEIDop.straatnaam">Wolvendonk</meta:user-defined>
    <meta:user-defined meta:name="OVERHEIDop.woonplaats">Raamsdonksveer</meta:user-defined>
    <meta:user-defined meta:name="DCTERMS.W3CDTF/DCTERMS.available">2021-01-25</meta:user-defined>
    <meta:user-defined meta:name="DCTERMS.W3CDTF/OVERHEIDop.jaargang">2021</meta:user-defined>
    <meta:user-defined meta:name="OVERHEIDop.externeBijlage">Besluit 361830|exb-2021-4232</meta:user-defined>
    <meta:user-defined meta:name="OVERHEIDop.externeBijlage">21-343450-A|exb-2021-4233</meta:user-defined>
    <meta:user-defined meta:name="OVERHEIDop.externeBijlage">21-343450-B|exb-2021-4234</meta:user-defined>
    <meta:user-defined meta:name="OVERHEIDop.externeBijlage">21-343450-C |exb-2021-4235</meta:user-defined>
    <meta:user-defined meta:name="OVERHEIDop.externeBijlage">21-343450-D|exb-2021-4236</meta:user-defined>
    <meta:user-defined meta:name="OVERHEIDop.publicationIssue">840</meta:user-defined>
    <meta:user-defined meta:name="OVERHEIDop.WsbID/DC.identifier">wsb-2021-840</meta:user-defined>
    <meta:user-defined meta:name="OVERHEIDop.versieInformatie"/>
  </office:meta>
</office:document-meta>
</file>