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kruisen van het Helwerdermaar ter hoogte van Maarweg 50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anuari 2021 tot en met 15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007.74 602208.523</meta:user-defined>
    <meta:user-defined meta:name="DC.title">Watervergunning voor het kruisen van het Helwerdermaar ter hoogte van Maarweg 50 te Uithuizen.</meta:user-defined>
    <meta:user-defined meta:name="OVERHEID.PostcodeHuisnummer/OVERHEIDop.postcodeHuisnummer">9981TA 50</meta:user-defined>
    <meta:user-defined meta:name="OVERHEIDop.straatnaam">Maarweg</meta:user-defined>
    <meta:user-defined meta:name="OVERHEIDop.woonplaats">Uithuizen</meta:user-defined>
    <meta:user-defined meta:name="DCTERMS.W3CDTF/DCTERMS.available">2021-01-06</meta:user-defined>
    <meta:user-defined meta:name="DCTERMS.W3CDTF/OVERHEIDop.jaargang">2021</meta:user-defined>
    <meta:user-defined meta:name="OVERHEIDop.externeBijlage">41861_besluit|exb-2021-615</meta:user-defined>
    <meta:user-defined meta:name="OVERHEIDop.publicationIssue">84</meta:user-defined>
    <meta:user-defined meta:name="OVERHEIDop.WsbID/DC.identifier">wsb-2021-84</meta:user-defined>
    <meta:user-defined meta:name="OVERHEIDop.versieInformatie"/>
  </office:meta>
</office:document-meta>
</file>