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zijtak (grondophoping) aan bestaande stoep (in-/uitrit) ter plaatse van perceel DSN03, Hank, sectie R, nummer 1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zijtak (grondophoping) aan bestaande stoep (in-/uitrit) ter plaatse van perceel DSN03, Hank, sectie R, nummer 1404 een watervergunning te verlenen.</text:p>
            <text:p text:style-name="common-al">Zaaknummer: 2021049801</text:p>
            <text:p text:style-name="common-al">Start bezwaartermijn: 05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801</meta:user-defined>
    <meta:user-defined meta:name="DCTERMS.abstract">Het maken van een zijtak van de bestaande stoep tbv. bereikbaarheid van/naar Peerenboom 10 te Hank </meta:user-defined>
    <dc:language>nl</dc:language>
    <meta:user-defined meta:name="OVERHEIDop.locatietype/OVERHEIDop.gebiedsmarkering">Punt</meta:user-defined>
    <meta:user-defined meta:name="DC.title">Waterschap Rivierenland - watervergunning voor het maken van een zijtak (grondophoping) aan bestaande stoep (in-/uitrit) ter plaatse van perceel DSN03, Hank, sectie R, nummer 1404</meta:user-defined>
    <meta:user-defined meta:name="DCTERMS.W3CDTF/DCTERMS.available">2021-07-07</meta:user-defined>
    <meta:user-defined meta:name="DCTERMS.W3CDTF/OVERHEIDop.jaargang">2021</meta:user-defined>
    <meta:user-defined meta:name="OVERHEIDop.publicationIssue">8394</meta:user-defined>
    <meta:user-defined meta:name="OVERHEIDop.WsbID/DC.identifier">wsb-2021-8394</meta:user-defined>
    <meta:user-defined meta:name="OVERHEIDop.versieInformatie"/>
  </office:meta>
</office:document-meta>
</file>