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met nummer 145106, 2017-010000, 2018-000167, 2017-011766/2018-000346, 2018-003551, 2018-006588, 2018-007057, 2018-013307, 2018-024003, 2019-003424 en 2020-016073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6</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 </text:span><text:span text:style-name="nadrukcur">LEGGER2021-D-06</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0da34ff75c7248a3ab214c7c419954f6" xlink:type="simple">https://hhdelfland.maps.arcgis.com/apps/MapSeries/index.html?appid=0da34ff75c7248a3ab214c7c419954f6#</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12 juli 2021 en eindigt op 24 augustus 2021.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1451063 (Watervergunning Endehoekseweg 7 te Rijswijk), </text:p>
              </text:list-item>
              <text:list-item text:style-override="id1-3-2-1-1-9-2">
                <text:number>•</text:number>
                <text:p text:style-name="al">2017-010000 (Watervergunning Beetslaan 251 / Cromvlietkade te Rijswijk in de Noordpolder),</text:p>
              </text:list-item>
              <text:list-item text:style-override="id1-3-2-1-1-9-3">
                <text:number>•</text:number>
                <text:p text:style-name="al">2018-000167 (Watervergunning Wijndaelerduin te Den Haag),</text:p>
              </text:list-item>
              <text:list-item text:style-override="id1-3-2-1-1-9-4">
                <text:number>•</text:number>
                <text:p text:style-name="al">2017-011766/2018-000346 (Watervergunning en bijbehorend wijzigingsbesluit Nieuwkoopseweg 48, gemeente Pijnacker-Nootdorp (Pijnacker)),</text:p>
              </text:list-item>
              <text:list-item text:style-override="id1-3-2-1-1-9-5">
                <text:number>•</text:number>
                <text:p text:style-name="al">2018-003551 (Watervergunning Populierendreef en Appelgaarde, gemeente Leidschendam-Voorburg (Voorburg)), </text:p>
              </text:list-item>
              <text:list-item text:style-override="id1-3-2-1-1-9-6">
                <text:number>•</text:number>
                <text:p text:style-name="al">2018-006588 (Watervergunning Spieringsweteringweg 9 te Rijswijk),</text:p>
              </text:list-item>
              <text:list-item text:style-override="id1-3-2-1-1-9-7">
                <text:number>•</text:number>
                <text:p text:style-name="al">2018-007057 (Watervergunning Schapenatjesduin te Den Haag), </text:p>
              </text:list-item>
              <text:list-item text:style-override="id1-3-2-1-1-9-8">
                <text:number>•</text:number>
                <text:p text:style-name="al">2018-013307 (Watervergunning Overgauwseweg 39 gemeente Pijnacker-Nootdorp (Pijnacker)), </text:p>
              </text:list-item>
              <text:list-item text:style-override="id1-3-2-1-1-9-9">
                <text:number>•</text:number>
                <text:p text:style-name="al">2018-024003 (Watervergunning Schapenatjesduin te Den Haag), </text:p>
              </text:list-item>
              <text:list-item text:style-override="id1-3-2-1-1-9-10">
                <text:number>•</text:number>
                <text:p text:style-name="al">2019-003424 (Watervergunning President Kennedylaan te Den Haag) en</text:p>
              </text:list-item>
              <text:list-item text:style-override="id1-3-2-1-1-9-11">
                <text:number>•</text:number>
                <text:p text:style-name="al">2020-016073 (Watervergunning Leyweg te Den Haag)</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6):</text:p>
            <text:p text:style-name="common-al">- DMS#1507383 – Partiële leggerwijziging kenmerk LEGGER2021-D-06; en</text:p>
            <text:p text:style-name="common-al">- DMS#1505889 – Leggerwijzigingsdatabase LEGGER2021-D-06;</text:p>
            <text:p text:style-name="common-al"/>
            <text:p text:style-name="tussenkopcur">Stukken inzien</text:p>
            <text:p text:style-name="common-al">Het ontwerpbesluit en de daarop betrekking hebbende stukken (uitgezonderd DMS#150588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0588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last-al">Uw zienswijze wordt door het bestuur van Delfland zorgvuldig beoordeeld. Vervolgens wordt de definitieve leggerwijziging vastgesteld. Hierna ontvangt u een schriftelijke reactie op uw zienswijze van het best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9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egger 2021-D-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Ontwerpbesluit tot partiele leggerwijziging van legger wateren na uitvoering van de maatregelen uit de verleende watervergunningen met nummer 145106, 2017-010000, 2018-000167, 2017-011766/2018-000346, 2018-003551, 2018-006588, 2018-007057, 2018-013307, 2018-024003, 2019-003424 en 2020-016073</meta:user-defined>
    <meta:user-defined meta:name="DCTERMS.W3CDTF/DCTERMS.available">2021-07-12</meta:user-defined>
    <meta:user-defined meta:name="DCTERMS.W3CDTF/OVERHEIDop.jaargang">2021</meta:user-defined>
    <meta:user-defined meta:name="OVERHEIDop.externeBijlage">bijlage 1|exb-2021-40662</meta:user-defined>
    <meta:user-defined meta:name="OVERHEIDop.externeBijlage">bijlage 2|exb-2021-40663</meta:user-defined>
    <meta:user-defined meta:name="OVERHEIDop.publicationIssue">8392</meta:user-defined>
    <meta:user-defined meta:name="OVERHEIDop.WsbID/DC.identifier">wsb-2021-8392</meta:user-defined>
    <meta:user-defined meta:name="OVERHEIDop.versieInformatie"/>
  </office:meta>
</office:document-meta>
</file>