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Ettensebaan te Breda.</text:p>
      <text:section text:name="zakelijke-mededeling_id1-3-2" text:style-name="zakelijke-mededeling">
        <text:section text:name="zakelijke-mededeling-tekst_id1-3-2-1" text:style-name="zakelijke-mededeling-tekst">
          <text:section text:name="tekst_id1-3-2-1-1" text:style-name="tekst">
            <text:p text:style-name="common-al">Besluitnummer 377484 ingevolge de Keur waterschap Brabantse Delta 2015 bekend gemaakt op 20 januari 2021 voor het aanleggen, hebben en onderhouden van 28.000 m2 verhard oppervlak en een wadi ten behoeve van de ontwikkeling van het Bagvenpark ter hoogte van de Ettensebaan te Breda in de gemeente Breda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jan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5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39</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9</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9</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8789 399125</meta:user-defined>
    <meta:user-defined meta:name="DC.title">Watervergunning van waterschap Brabantse Delta voor waterhuishoudkundige werkzaamheden ter hoogte van de Ettensebaan te Breda.</meta:user-defined>
    <meta:user-defined meta:name="OVERHEID.PostcodeHuisnummer/OVERHEIDop.postcodeHuisnummer">4838EH 3</meta:user-defined>
    <meta:user-defined meta:name="OVERHEIDop.straatnaam">Bagven Park</meta:user-defined>
    <meta:user-defined meta:name="OVERHEIDop.woonplaats">Breda</meta:user-defined>
    <meta:user-defined meta:name="DCTERMS.W3CDTF/DCTERMS.available">2021-01-25</meta:user-defined>
    <meta:user-defined meta:name="DCTERMS.W3CDTF/OVERHEIDop.jaargang">2021</meta:user-defined>
    <meta:user-defined meta:name="OVERHEIDop.externeBijlage">Besluit 337484|exb-2021-4224</meta:user-defined>
    <meta:user-defined meta:name="OVERHEIDop.externeBijlage">0652361289-A|exb-2021-4225</meta:user-defined>
    <meta:user-defined meta:name="OVERHEIDop.externeBijlage">0652361289-B|exb-2021-4226</meta:user-defined>
    <meta:user-defined meta:name="OVERHEIDop.externeBijlage">0652361289-C|exb-2021-4227</meta:user-defined>
    <meta:user-defined meta:name="OVERHEIDop.externeBijlage">0652361289-D|exb-2021-4228</meta:user-defined>
    <meta:user-defined meta:name="OVERHEIDop.externeBijlage">0652361289-E|exb-2021-4229</meta:user-defined>
    <meta:user-defined meta:name="OVERHEIDop.externeBijlage">0652361289-R1|exb-2021-4230</meta:user-defined>
    <meta:user-defined meta:name="OVERHEIDop.publicationIssue">839</meta:user-defined>
    <meta:user-defined meta:name="OVERHEIDop.WsbID/DC.identifier">wsb-2021-839</meta:user-defined>
    <meta:user-defined meta:name="OVERHEIDop.versieInformatie"/>
  </office:meta>
</office:document-meta>
</file>