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compensatie in verband met toename versnelde afvoer in plan Heikant te Groesbeek, sectie P nummer 1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compensatie in verband met toename versnelde afvoer in plan Heikant te Groesbeek, sectie P nummer 1157 een watervergunning te verlenen.</text:p>
            <text:p text:style-name="common-al">Zaaknummer: 2021004630</text:p>
            <text:p text:style-name="common-al">Start bezwaartermijn: 05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8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04630</meta:user-defined>
    <meta:user-defined meta:name="DCTERMS.abstract">compensatie toename versnelde afvoer hemelwater in plan Heikant te Groesbeek, kadastraal bekend als Groesbeek, sectie P, nummer 1157</meta:user-defined>
    <dc:language>nl</dc:language>
    <meta:user-defined meta:name="OVERHEIDop.locatietype/OVERHEIDop.gebiedsmarkering">Punt</meta:user-defined>
    <meta:user-defined meta:name="DC.title">Waterschap Rivierenland - watervergunning voor het realiseren van compensatie in verband met toename versnelde afvoer in plan Heikant te Groesbeek, sectie P nummer 1157</meta:user-defined>
    <meta:user-defined meta:name="DCTERMS.W3CDTF/DCTERMS.available">2021-07-07</meta:user-defined>
    <meta:user-defined meta:name="DCTERMS.W3CDTF/OVERHEIDop.jaargang">2021</meta:user-defined>
    <meta:user-defined meta:name="OVERHEIDop.publicationIssue">8386</meta:user-defined>
    <meta:user-defined meta:name="OVERHEIDop.WsbID/DC.identifier">wsb-2021-8386</meta:user-defined>
    <meta:user-defined meta:name="OVERHEIDop.versieInformatie"/>
  </office:meta>
</office:document-meta>
</file>