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duiker onder P.C. Hooftlaan en wegreconstructie Rivierdijk tot aan de P.A. de Genestetstraat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een duiker onder P.C. Hooftlaan en wegreconstructie Rivierdijk tot aan de P.A. de Genestetstraat te Sliedrecht een watervergunning te verlenen.</text:p>
            <text:p text:style-name="common-al">Zaaknummer: 2021044421</text:p>
            <text:p text:style-name="common-al">Start bezwaartermijn: 04-07-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385</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85</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85</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44421</meta:user-defined>
    <meta:user-defined meta:name="DCTERMS.abstract">Vervangen duiker onder P.C. Hooftlaan en reconstructie van de Rivierdijk tot aan de P.A. de Genestetstraat te Sliedrecht, locatie Sliedrecht, A 4987</meta:user-defined>
    <dc:language>nl</dc:language>
    <meta:user-defined meta:name="OVERHEIDop.locatietype/OVERHEIDop.gebiedsmarkering">Punt</meta:user-defined>
    <meta:user-defined meta:name="DC.title">Waterschap Rivierenland - watervergunning voor het vervangen van een duiker onder P.C. Hooftlaan en wegreconstructie Rivierdijk tot aan de P.A. de Genestetstraat te Sliedrecht</meta:user-defined>
    <meta:user-defined meta:name="DCTERMS.W3CDTF/DCTERMS.available">2021-07-06</meta:user-defined>
    <meta:user-defined meta:name="DCTERMS.W3CDTF/OVERHEIDop.jaargang">2021</meta:user-defined>
    <meta:user-defined meta:name="OVERHEIDop.publicationIssue">8385</meta:user-defined>
    <meta:user-defined meta:name="OVERHEIDop.WsbID/DC.identifier">wsb-2021-8385</meta:user-defined>
    <meta:user-defined meta:name="OVERHEIDop.versieInformatie"/>
  </office:meta>
</office:document-meta>
</file>