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erre aan de woning Bazeldijk 66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erre aan de woning Bazeldijk 66 te Hoogblokland een watervergunning te verlenen.</text:p>
            <text:p text:style-name="common-al">Zaaknummer: 2021060226</text:p>
            <text:p text:style-name="common-al">Start bezwaartermijn: 03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8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8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0226</meta:user-defined>
    <meta:user-defined meta:name="DCTERMS.abstract">Bouwen van een serre aan de woning Bazeldijk 66 te Hoogblokland</meta:user-defined>
    <dc:language>nl</dc:language>
    <meta:user-defined meta:name="OVERHEIDop.locatietype/OVERHEIDop.gebiedsmarkering">Punt</meta:user-defined>
    <meta:user-defined meta:name="DC.title">Waterschap Rivierenland - watervergunning voor het bouwen van een serre aan de woning Bazeldijk 66 te Hoogblokland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83</meta:user-defined>
    <meta:user-defined meta:name="OVERHEIDop.WsbID/DC.identifier">wsb-2021-8383</meta:user-defined>
    <meta:user-defined meta:name="OVERHEIDop.versieInformatie"/>
  </office:meta>
</office:document-meta>
</file>