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3 sonderingen en 2 handboringen ter plaatse van Kapitteldijk 2 te Le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3 sonderingen en 2 handboringen ter plaatse van Kapitteldijk 2 te Leuth een watervergunning te verlenen.</text:p>
            <text:p text:style-name="common-al">Zaaknummer: 2021047438</text:p>
            <text:p text:style-name="common-al">Start bezwaartermijn: 02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82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8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8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7438</meta:user-defined>
    <meta:user-defined meta:name="DCTERMS.abstract">Het uitvoeren van 3 sonderingen inzake nieuwe oversteekplaats t.p.v. Kapitteldijk 2 te Leuth</meta:user-defined>
    <dc:language>nl</dc:language>
    <meta:user-defined meta:name="OVERHEIDop.locatietype/OVERHEIDop.gebiedsmarkering">Punt</meta:user-defined>
    <meta:user-defined meta:name="DC.title">Waterschap Rivierenland - watervergunning voor het uitvoeren van 3 sonderingen en 2 handboringen ter plaatse van Kapitteldijk 2 te Leuth</meta:user-defined>
    <meta:user-defined meta:name="DCTERMS.W3CDTF/DCTERMS.available">2021-07-06</meta:user-defined>
    <meta:user-defined meta:name="DCTERMS.W3CDTF/OVERHEIDop.jaargang">2021</meta:user-defined>
    <meta:user-defined meta:name="OVERHEIDop.publicationIssue">8382</meta:user-defined>
    <meta:user-defined meta:name="OVERHEIDop.WsbID/DC.identifier">wsb-2021-8382</meta:user-defined>
    <meta:user-defined meta:name="OVERHEIDop.versieInformatie"/>
  </office:meta>
</office:document-meta>
</file>