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gedeelten watergang en het verbreden van een watergang op de locatie nabij Benedeneind ZZ 417 in Benschop in de gemeente Lopik (code HDSR736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gedeelten watergang en het verbreden van een watergang op de locatie nabij Benedeneind ZZ 417 in Benschop in de gemeente Lopik. Dit besluit is verzonden op 2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3685</meta:user-defined>
    <meta:user-defined meta:name="DCTERMS.abstract">Watervergunning voor het dempen van gedeelten watergang en het verbreden van een watergang op de locatie nabij Benedeneind ZZ 417 in Benschop in de gemeente Lopi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dempen van gedeelten watergang en het verbreden van een watergang op de locatie nabij Benedeneind ZZ 417 in Benschop in de gemeente Lopik (code HDSR73685)</meta:user-defined>
    <meta:user-defined meta:name="DCTERMS.W3CDTF/DCTERMS.available">2021-07-06</meta:user-defined>
    <meta:user-defined meta:name="DCTERMS.W3CDTF/OVERHEIDop.jaargang">2021</meta:user-defined>
    <meta:user-defined meta:name="OVERHEIDop.externeBijlage">Watervergunning HDSR 73685|exb-2021-40572</meta:user-defined>
    <meta:user-defined meta:name="OVERHEIDop.externeBijlage">bijlage HDSR 73685|exb-2021-40573</meta:user-defined>
    <meta:user-defined meta:name="OVERHEIDop.publicationIssue">8380</meta:user-defined>
    <meta:user-defined meta:name="OVERHEIDop.WsbID/DC.identifier">wsb-2021-8380</meta:user-defined>
    <meta:user-defined meta:name="OVERHEIDop.versieInformatie"/>
  </office:meta>
</office:document-meta>
</file>