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plaatsing van een geluidsscherm, Europasingel in Bergschenhoe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2380, verzenddatum 2 juli 2021) het plaatsen van objecten in de beschermingszone van de overige- en hoofdwatergang ten behoeve van de plaatsing van een geluidsscherm ter plaatse van de Europasingel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watervergunning voor plaatsing van een geluidsscherm, Europasingel in Bergschenhoek .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79</meta:user-defined>
    <meta:user-defined meta:name="OVERHEIDop.WsbID/DC.identifier">wsb-2021-8379</meta:user-defined>
    <meta:user-defined meta:name="OVERHEIDop.versieInformatie"/>
  </office:meta>
</office:document-meta>
</file>