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pomp in beschermingszone van A-water 217077 ter plaatse van stuw Z05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pomp in beschermingszone van A-water 217077 ter plaatse van stuw Z05 te Dodewaard een watervergunning te verlenen.</text:p>
            <text:p text:style-name="common-al">Zaaknummer: 2021043644</text:p>
            <text:p text:style-name="common-al">Start bezwaartermijn: 02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7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7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7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43644</meta:user-defined>
    <meta:user-defined meta:name="DCTERMS.abstract">Plaatsen pomp aan watergang tbv bescherming nachtvorst en zonnebrand op fruit te Dodewaard, D 1414</meta:user-defined>
    <dc:language>nl</dc:language>
    <meta:user-defined meta:name="OVERHEIDop.locatietype/OVERHEIDop.gebiedsmarkering">Punt</meta:user-defined>
    <meta:user-defined meta:name="DC.title">Waterschap Rivierenland - watervergunning voor het plaatsen van een pomp in beschermingszone van A-water 217077 ter plaatse van stuw Z05 te Dodewaard</meta:user-defined>
    <meta:user-defined meta:name="DCTERMS.W3CDTF/DCTERMS.available">2021-07-06</meta:user-defined>
    <meta:user-defined meta:name="DCTERMS.W3CDTF/OVERHEIDop.jaargang">2021</meta:user-defined>
    <meta:user-defined meta:name="OVERHEIDop.publicationIssue">8377</meta:user-defined>
    <meta:user-defined meta:name="OVERHEIDop.WsbID/DC.identifier">wsb-2021-8377</meta:user-defined>
    <meta:user-defined meta:name="OVERHEIDop.versieInformatie"/>
  </office:meta>
</office:document-meta>
</file>