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oor een grondwateronttrekking en lozing grondwater/lekwater, Rivierensingel 116 in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voor een grondwateronttrekking en lozing grondwater/lekwater op de locatie Rivierensingel 116 in Helmond. De onttrekking is nodig om een reparatie aan de stadsverwarmingsleiding te kunnen uitvoeren. Het zaaknummer is 0000D20210618073736880.</text:p>
            <text:p text:style-name="common-al">Besluitdatum: 01-07-2021</text:p>
            <text:p text:style-name="common-al">Inzage</text:p>
            <text:p text:style-name="common-al">U kunt de vergunning gedurende 6 weken inzien vanaf 6 juli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7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7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8073736880</meta:user-defined>
    <meta:user-defined meta:name="DCTERMS.abstract">Bronbemaling, spoed, Rivierensingel 116 Helmond</meta:user-defined>
    <dc:language>nl</dc:language>
    <meta:user-defined meta:name="OVERHEIDop.locatietype/OVERHEIDop.gebiedsmarkering">Punt</meta:user-defined>
    <meta:user-defined meta:name="DC.title">Watervergunning voor een grondwateronttrekking en lozing grondwater/lekwater, Rivierensingel 116 in Helmond.</meta:user-defined>
    <meta:user-defined meta:name="DCTERMS.W3CDTF/DCTERMS.available">2021-07-06</meta:user-defined>
    <meta:user-defined meta:name="DCTERMS.W3CDTF/OVERHEIDop.jaargang">2021</meta:user-defined>
    <meta:user-defined meta:name="OVERHEIDop.publicationIssue">8376</meta:user-defined>
    <meta:user-defined meta:name="OVERHEIDop.WsbID/DC.identifier">wsb-2021-8376</meta:user-defined>
    <meta:user-defined meta:name="OVERHEIDop.versieInformatie"/>
  </office:meta>
</office:document-meta>
</file>