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HDPE buis met glasvezelkabel in de Vroonweg, Puthoekseweg en de Havenoordseweg te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HDPE buis met glasvezelkabel  aan  in de Vroonweg, Puthoekseweg en de Havenoordseweg te Waarde. De melding is geregistreerd onder zaaknummer OW121.018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melding ontvangen op 1 juli 2021. Het waterschap neemt daarover waarschijnlijk 19 augustus 2021 een besluit. Als de melding wordt geaccepteerd, publiceert waterschap Scheldestromen een nieuw bericht. Vanaf dat moment kunt u de documenten met informatie over de vergunn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7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beschikking</meta:user-defined>
    <meta:user-defined meta:name="OVERHEIDop.referentienummer">OW121.0186</meta:user-defined>
    <meta:user-defined meta:name="DCTERMS.abstract">Het leggen van een HDPE buis met glasvezelkabel in de Vroonweg, Puthoekseweg en de Havenoordseweg te Wa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HDPE buis met glasvezelkabel in de Vroonweg, Puthoekseweg en de Havenoordseweg te Waarde</meta:user-defined>
    <meta:user-defined meta:name="DCTERMS.W3CDTF/DCTERMS.available">2021-07-06</meta:user-defined>
    <meta:user-defined meta:name="DCTERMS.W3CDTF/OVERHEIDop.jaargang">2021</meta:user-defined>
    <meta:user-defined meta:name="OVERHEIDop.publicationIssue">8373</meta:user-defined>
    <meta:user-defined meta:name="OVERHEIDop.WsbID/DC.identifier">wsb-2021-8373</meta:user-defined>
    <meta:user-defined meta:name="OVERHEIDop.versieInformatie"/>
  </office:meta>
</office:document-meta>
</file>