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6694 verleende vergunning voor het wijzigen van een natuurvriendelijke oever in verband met het vervangen van beschoeiingen en vlonders in de Elshof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7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7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878</meta:user-defined>
    <meta:user-defined meta:name="DCTERMS.abstract">het wijzigen van een natuurvriendelijke oever in verband met het vervangen van beschoeiingen en vlonders in de Elshof in Anna Paulowna</meta:user-defined>
    <dc:language>nl</dc:language>
    <meta:user-defined meta:name="OVERHEIDop.locatietype/OVERHEIDop.gebiedsmarkering">Punt</meta:user-defined>
    <meta:user-defined meta:name="DC.title">21.0836694 verleende vergunning voor het wijzigen van een natuurvriendelijke oever in verband met het vervangen van beschoeiingen en vlonders in de Elshof in Anna Paulowna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70</meta:user-defined>
    <meta:user-defined meta:name="OVERHEIDop.WsbID/DC.identifier">wsb-2021-8370</meta:user-defined>
    <meta:user-defined meta:name="OVERHEIDop.versieInformatie"/>
  </office:meta>
</office:document-meta>
</file>