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0173, verzenddatum 2 juli 2021) het met diverse vrachtauto’s berijden van de aangegeven wegen met een gewichtsbeperking en het fietspad Snippejagerskade te Gouderak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in de gemeente Krimpenerwaard.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69</meta:user-defined>
    <meta:user-defined meta:name="OVERHEIDop.WsbID/DC.identifier">wsb-2021-8369</meta:user-defined>
    <meta:user-defined meta:name="OVERHEIDop.versieInformatie"/>
  </office:meta>
</office:document-meta>
</file>