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teiger in de Rotte, Rottekade 102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961, verzenddatum 2 juli 2021) het hebben van een steiger in de Rotte ter plaatse van de Rottekade 102 te Bergschenhoek, gemeente Lansingerland. De vergunning met nummer K.73.099.V01 van 1 augustus 1973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6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6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6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steiger in de Rotte, Rottekade 102 in Bergschenhoek.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67</meta:user-defined>
    <meta:user-defined meta:name="OVERHEIDop.WsbID/DC.identifier">wsb-2021-8367</meta:user-defined>
    <meta:user-defined meta:name="OVERHEIDop.versieInformatie"/>
  </office:meta>
</office:document-meta>
</file>