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vervangen van een drainageleiding in het profiel van vrije ruimte van primaire waterkering dijktraject 82 aan het Julianakanaal nabij dijkpaal 82.170 bij de westelijke kanaaloeverweg in de gemeente Echt-Suster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 juli 2021 aan de vergunninghouder toegezonden.  </text:p>
            <text:p text:style-name="common-al">Het dagelijks bestuur van Waterschap Limburg maakt bekend, dat op 2 juli 2021 onder het stellen van voorschriften, een watervergunning is verleend voor het vervangen van een drainageleiding in het profiel van vrije ruimte van primaire waterkering dijktraject 82 aan het Julianakanaal nabij dijkpaal 82.170 bij de westelijke kanaaloeverweg.</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3546.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6 juli 2021  </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365</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365</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365</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1-Z3546</meta:user-defined>
    <meta:user-defined meta:name="DCTERMS.abstract">het vervangen van een drainageleiding in het profiel van vrije ruimte van primaire waterkering dijktraject 82 aan het Julianakanaal nabij dijkpaal 82.170 bij de westelijke kanaaloeverweg</meta:user-defined>
    <dc:language>nl</dc:language>
    <meta:user-defined meta:name="OVERHEIDop.locatietype/OVERHEIDop.gebiedsmarkering">Punt</meta:user-defined>
    <meta:user-defined meta:name="OVERHEIDop.locatietype/OVERHEIDop.gebiedsmarkering">Punt</meta:user-defined>
    <meta:user-defined meta:name="DC.title">Bekendmaking watervergunning Waterschap Limburg voor het vervangen van een drainageleiding in het profiel van vrije ruimte van primaire waterkering dijktraject 82 aan het Julianakanaal nabij dijkpaal 82.170 bij de westelijke kanaaloeverweg in de gemeente Echt-Susteren</meta:user-defined>
    <meta:user-defined meta:name="DCTERMS.W3CDTF/DCTERMS.available">2021-07-06</meta:user-defined>
    <meta:user-defined meta:name="DCTERMS.W3CDTF/OVERHEIDop.jaargang">2021</meta:user-defined>
    <meta:user-defined meta:name="OVERHEIDop.externeBijlage">Watervergunning 2021-Z3546|exb-2021-40537</meta:user-defined>
    <meta:user-defined meta:name="OVERHEIDop.externeBijlage">Bijlage 1|exb-2021-40538</meta:user-defined>
    <meta:user-defined meta:name="OVERHEIDop.externeBijlage">Bijlage 2|exb-2021-40539</meta:user-defined>
    <meta:user-defined meta:name="OVERHEIDop.externeBijlage">Bijlage 3|exb-2021-40540</meta:user-defined>
    <meta:user-defined meta:name="OVERHEIDop.externeBijlage">Bijlage 4|exb-2021-40541</meta:user-defined>
    <meta:user-defined meta:name="OVERHEIDop.externeBijlage">Bijlage 5|exb-2021-40542</meta:user-defined>
    <meta:user-defined meta:name="OVERHEIDop.publicationIssue">8365</meta:user-defined>
    <meta:user-defined meta:name="OVERHEIDop.WsbID/DC.identifier">wsb-2021-8365</meta:user-defined>
    <meta:user-defined meta:name="OVERHEIDop.versieInformatie"/>
  </office:meta>
</office:document-meta>
</file>