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ontwikkeling van het nieuwbouwplan De IJzergieterij ter hoogte van de locatie Rivierdijk 806 i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ontwikkeling van het nieuwbouwplan De IJzergieterij ter hoogte van de locatie Rivierdijk 806 in Hardinxveld-Giessendam een watervergunning te verlenen.</text:p>
            <text:p text:style-name="common-al">Zaaknummer: 2021025811</text:p>
            <text:p text:style-name="common-al">Start bezwaartermijn: 0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6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6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25811</meta:user-defined>
    <meta:user-defined meta:name="DCTERMS.abstract">het bouw- en woonrijp maken woningbouw locatie De IJzergieterij Hardinxveld-Giessendam sectie D meerdere grondplannummers </meta:user-defined>
    <dc:language>nl</dc:language>
    <meta:user-defined meta:name="OVERHEIDop.locatietype/OVERHEIDop.gebiedsmarkering">Punt</meta:user-defined>
    <meta:user-defined meta:name="DC.title">Waterschap Rivierenland - watervergunning voor de ontwikkeling van het nieuwbouwplan De IJzergieterij ter hoogte van de locatie Rivierdijk 806 in Hardinxveld-Giessen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64</meta:user-defined>
    <meta:user-defined meta:name="OVERHEIDop.WsbID/DC.identifier">wsb-2021-8364</meta:user-defined>
    <meta:user-defined meta:name="OVERHEIDop.versieInformatie"/>
  </office:meta>
</office:document-meta>
</file>