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glasvezelkabel in de Wolfhoekseweg en de Platteweg te Drie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glasvezelkabel in de Wolfhoekseweg en de Platteweg te Driewegen. De melding is geregistreerd onder zaaknummer OW121.018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juli 2021. Het waterschap neemt daarover waarschijnlijk 27 augustus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6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OW121.0182</meta:user-defined>
    <meta:user-defined meta:name="DCTERMS.abstract">Het leggen van een HDPE buis met glasvezelkabel in de Wolfhoekseweg en de Platteweg te Driewegen.</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glasvezelkabel in de Wolfhoekseweg en de Platteweg te Driewegen.</meta:user-defined>
    <meta:user-defined meta:name="DCTERMS.W3CDTF/DCTERMS.available">2021-07-06</meta:user-defined>
    <meta:user-defined meta:name="DCTERMS.W3CDTF/OVERHEIDop.jaargang">2021</meta:user-defined>
    <meta:user-defined meta:name="OVERHEIDop.publicationIssue">8363</meta:user-defined>
    <meta:user-defined meta:name="OVERHEIDop.WsbID/DC.identifier">wsb-2021-8363</meta:user-defined>
    <meta:user-defined meta:name="OVERHEIDop.versieInformatie"/>
  </office:meta>
</office:document-meta>
</file>