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steiger in de Roer te Roermond en het maken van behouden van een trap in het talud van de Roer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li 2021 aan de vergunninghouder toegezonden.  </text:p>
            <text:p text:style-name="common-al">Het dagelijks bestuur van Waterschap Limburg maakt bekend, dat op 2 juli 2021onder het stellen van voorschriften, een watervergunning is verleend voor het maken en behouden van een steiger in de Roer te Roermond en het maken van behouden van een trap in het talud van de Roer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6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646</meta:user-defined>
    <meta:user-defined meta:name="DCTERMS.abstract">het maken en behouden van een steiger in de Roer te Roermond en het maken van behouden van een trap in het talud van de Roer te Roermond</meta:user-defined>
    <dc:language>nl</dc:language>
    <meta:user-defined meta:name="OVERHEIDop.locatietype/OVERHEIDop.gebiedsmarkering">Punt</meta:user-defined>
    <meta:user-defined meta:name="DC.title">Bekendmaking watervergunning Waterschap Limburg voor het maken en behouden van een steiger in de Roer te Roermond en het maken van behouden van een trap in het talud van de Roer te Roermond in de gemeente Roermond</meta:user-defined>
    <meta:user-defined meta:name="DCTERMS.W3CDTF/DCTERMS.available">2021-07-06</meta:user-defined>
    <meta:user-defined meta:name="DCTERMS.W3CDTF/OVERHEIDop.jaargang">2021</meta:user-defined>
    <meta:user-defined meta:name="OVERHEIDop.externeBijlage">Watervergunning 2021-Z3646|exb-2021-40505</meta:user-defined>
    <meta:user-defined meta:name="OVERHEIDop.externeBijlage">Objectenhandboek|exb-2021-40506</meta:user-defined>
    <meta:user-defined meta:name="OVERHEIDop.publicationIssue">8361</meta:user-defined>
    <meta:user-defined meta:name="OVERHEIDop.WsbID/DC.identifier">wsb-2021-8361</meta:user-defined>
    <meta:user-defined meta:name="OVERHEIDop.versieInformatie"/>
  </office:meta>
</office:document-meta>
</file>