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17818-V vergroten bestaande duiker, aanpassen watergang, aanleg hemelwaterriool, vervangen bestaande damwand, realiseren tijdelijke hemelwaterafvoer locatie rondom It Achterom, de Mounedyk en de Ulbe Twijnstrawei te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juli 2021 heeft het dagelijks bestuur van Wetterskip Fryslân een watervergunning verleend aan Gemeente Heerenveen te Heerenveen, voor het vergroten van een bestaande duiker, het aanpassen van een watergang, de aanleg van een hemelwaterriool door de waterkering, het vervangen van een bestaande damwand, het realiseren van een tijdelijke hemelwaterafvoer richting de boezem door het plaatsen van een pomp, locatie rondom It Achterom, de Mounedyk en de Ulbe Twijnstrawei te Akkrum.</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M. Hovenga, tel. 058-292 2684, mhovenga@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357</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57</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57</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vergunning WFRL-395997811-17818-V vergroten bestaande duiker, aanpassen watergang, aanleg hemelwaterriool, vervangen bestaande damwand, realiseren tijdelijke hemelwaterafvoer locatie rondom It Achterom, de Mounedyk en de Ulbe Twijnstrawei te Akkrum</meta:user-defined>
    <meta:user-defined meta:name="DCTERMS.W3CDTF/DCTERMS.available">2021-07-06</meta:user-defined>
    <meta:user-defined meta:name="DCTERMS.W3CDTF/OVERHEIDop.jaargang">2021</meta:user-defined>
    <meta:user-defined meta:name="OVERHEIDop.publicationIssue">8357</meta:user-defined>
    <meta:user-defined meta:name="OVERHEIDop.WsbID/DC.identifier">wsb-2021-8357</meta:user-defined>
    <meta:user-defined meta:name="OVERHEIDop.versieInformatie"/>
  </office:meta>
</office:document-meta>
</file>