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rojectplan Natuurvriendelijke Oevers Noord-Willemskanaal</text:p>
      <text:section text:name="regeling_id1-3-2" text:style-name="regeling">
        <text:section text:name="aanhef_id1-3-2-1" text:style-name="aanhef">
          <text:section text:name="preambule_id1-3-2-1-1" text:style-name="preambule">
            <text:p text:style-name="al">Het Dagelijks Bestuur van het waterschap Hunze en Aa’s heeft op 29 juni 2021 besloten het ontwerp Projectplan Natuurvriendelijke Oevers Noord-Willemskanaal vast te stellen en met de bijbehorende stukken ter inzage te leggen.</text:p>
            <text:p text:style-name="al"/>
            <text:p text:style-name="al">Het ontwerp projectplan beschrijft de aanpassingen die het waterschap Hunze en Aa’s wil doen om op vier trajecten langs het Noord-Willemskanaal in totaal 1,2 km natuurvriendelijke oevers in te richten tussen de Sluis De Punt en de Sluisweg net ten zuiden van de Sluis Vries. Deze aanpassingen worden uitgevoerd ten behoeve van de verbetering van de ecologische kwaliteit van het kanaal.</text:p>
            <text:p text:style-name="al"/>
            <text:p text:style-name="al">De plannen zijn op zodanige wijze uitgewerkt dat hier geen nadeel van te verwachten is voor bestaande gebiedsfuncties of andere belangen. In het ontwerp projectplan staan ook de onderbouwingen en afwegingen die hiertoe zijn gemaakt.</text:p>
            <text:p text:style-name="al"/>
            <text:p text:style-name="al">Het ontwerp projectplan, met bijbehorende stukken, ligt vanaf 7 juli 2021 gedurende 6 weken (tot en met 17 augustus 2021) ter inzage. U kunt de stukken digitaal inzien op deze pagina. Daarnaast kunt u deze ook inzien in het waterschapshuis, Aquapark 5 in Veendam op werkdagen tussen 09:00 en 16:00 uur. Vanwege corona-maatregelen moet u hiervoor een afspraak maken via (0598) 69 38 00.</text:p>
            <text:p text:style-name="al"/>
            <text:p text:style-name="al">Gedurende de periode van terinzagelegging kunnen belanghebbenden een schriftelijke of mondelinge zienswijze op het projectplan indienen. Schriftelijke zienswijzen kunnen worden gericht aan het waterschap Hunze en Aa's t.a.v. Willem Kastelein via Postbus 195, 9640 AD Veendam of via <text:a xlink:href="mailto:waterschap@hunzeenaas.nl" xlink:type="simple">waterschap@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3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8/xml/MC-DRP-PlanOverig-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werp Projectplan Natuurvriendelijke Oevers Noord-Willemskanaal</meta:user-defined>
    <meta:user-defined meta:name="DCTERMS.W3CDTF/DCTERMS.available">2021-07-07</meta:user-defined>
    <meta:user-defined meta:name="OVERHEIDop.externeBijlage">a - Ontwerp Projectplan NVO NW-kanaal|exb-2021-40454</meta:user-defined>
    <meta:user-defined meta:name="OVERHEIDop.externeBijlage">Lit. 1 - Quickscan natuurwetgeving|exb-2021-40455</meta:user-defined>
    <meta:user-defined meta:name="OVERHEIDop.externeBijlage">Lit. 2 - Endoscopische inspectie|exb-2021-40456</meta:user-defined>
    <meta:user-defined meta:name="OVERHEIDop.externeBijlage">Lit. 3 - Berekening stikstofdepositie|exb-2021-40457</meta:user-defined>
    <meta:user-defined meta:name="OVERHEIDop.externeBijlage">Lit. 4 -  Bureauonderzoek Archeologie |exb-2021-40458</meta:user-defined>
    <meta:user-defined meta:name="OVERHEIDop.externeBijlage">Lit. 5 -  Vooronderzoek bodem|exb-2021-40459</meta:user-defined>
    <meta:user-defined meta:name="OVERHEIDop.externeBijlage">Lit. 6 -  Verkennend bodemonderzoek|exb-2021-40460</meta:user-defined>
    <meta:user-defined meta:name="OVERHEIDop.externeBijlage">Lit. 7 - vooronderz. conventionele explosieven|exb-2021-40461</meta:user-defined>
    <meta:user-defined meta:name="OVERHEIDop.externeBijlage">Lit. 8 -Variantenstudie NVO Noord-Willemskanaal |exb-2021-40462</meta:user-defined>
    <meta:user-defined meta:name="OVERHEIDop.externeBijlage">Lit. 9 - Geotechnisch onderzoek|exb-2021-40463</meta:user-defined>
    <meta:user-defined meta:name="OVERHEIDop.externeBijlage">Lit. 10 - Memo ontwerp Noord-Willemskanaal|exb-2021-40464</meta:user-defined>
    <meta:user-defined meta:name="DCTERMS.W3CDTF/OVERHEIDop.jaargang">2021</meta:user-defined>
    <meta:user-defined meta:name="OVERHEIDop.publicationIssue">8352</meta:user-defined>
    <meta:user-defined meta:name="OVERHEIDop.WsbID/DC.identifier">wsb-2021-8352</meta:user-defined>
    <meta:user-defined meta:name="OVERHEIDop.versieInformatie"/>
  </office:meta>
</office:document-meta>
</file>