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het Linthorst Homankanaal tussen gemaal Holle en de spoorlijn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grondverbetering langs het Linthorst Homankanaal tussen gemaal Holle en de spoorlijn in Beilen (<text:span text:style-name="nadrukcur">dossiernummer Z/21/041625; verzenddatum 2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4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4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4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langs het Linthorst Homankanaal tussen gemaal Holle en de spoorlijn in Beilen</meta:user-defined>
    <meta:user-defined meta:name="DCTERMS.W3CDTF/DCTERMS.available">2021-07-06</meta:user-defined>
    <meta:user-defined meta:name="DCTERMS.W3CDTF/OVERHEIDop.jaargang">2021</meta:user-defined>
    <meta:user-defined meta:name="OVERHEIDop.publicationIssue">8341</meta:user-defined>
    <meta:user-defined meta:name="OVERHEIDop.WsbID/DC.identifier">wsb-2021-8341</meta:user-defined>
    <meta:user-defined meta:name="OVERHEIDop.versieInformatie"/>
  </office:meta>
</office:document-meta>
</file>