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text:p>
            <text:p text:style-name="common-al">Zaaknummer: 2021059206</text:p>
            <text:p text:style-name="common-al">Start bezwaartermijn: 02-07-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4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059206</meta:user-defined>
    <meta:user-defined meta:name="DCTERMS.abstract">berijden van wegen gesloten voor verkeer zwaarder dan 15 ton in de Alblasserwaard en de Vijfheerenlanden </meta:user-defined>
    <dc:language>nl</dc:language>
    <meta:user-defined meta:name="OVERHEIDop.locatietype/OVERHEIDop.gebiedsmarkering">Punt</meta:user-defined>
    <meta:user-defined meta:name="DC.title">Waterschap Rivierenland - R.V.V.-ontheffing voor het berijden van wegen zwaarder dan 15 ton in het gebied van de Alblasserwaard en de Vijfheerenlanden</meta:user-defined>
    <meta:user-defined meta:name="DCTERMS.W3CDTF/DCTERMS.available">2021-07-06</meta:user-defined>
    <meta:user-defined meta:name="DCTERMS.W3CDTF/OVERHEIDop.jaargang">2021</meta:user-defined>
    <meta:user-defined meta:name="OVERHEIDop.publicationIssue">8340</meta:user-defined>
    <meta:user-defined meta:name="OVERHEIDop.WsbID/DC.identifier">wsb-2021-8340</meta:user-defined>
    <meta:user-defined meta:name="OVERHEIDop.versieInformatie"/>
  </office:meta>
</office:document-meta>
</file>