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ijziging watervergunning voor de aanleg van een kabel ter plaatse van Vanadiumweg 1 in Amersf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de vigerende watervergunning, voor het aanleggen van een kabel onder een oppervlaktewaterlichaam A en een primaire waterkering (Eemdijk) aan de Vanadiumweg 1 te Amersfoort, gewijzigd. De wijziging betreft het starten van de werkzaamheden binnen het gesloten seizoen. Voorschrift 2.1 is vervallen en voorschrift 2.2 is aan de vergunning toegevoegd. De overige voorschriften van de vergunning blijven ongewijzigd van kracht.</text:p>
            <text:p text:style-name="common-al">De wijzigingsvergunning is verzonden op 21 januari 2021. </text:p>
            <text:p text:style-name="common-al">Het waterschap heeft een vergunning afgegeven met voorschriften om het milieu te beschermen.</text:p>
            <text:p text:style-name="common-al"/>
            <text:p text:style-name="tussenkopcur">Inzien van stukken</text:p>
            <text:p text:style-name="common-al">U kunt de wijzigingsvergunning en de daarbij behorende stukken inzien van 26 januari 2021 tot en met 8 maart 2021 bij Waterschap Vallei en Veluwe, Steenbokstraat 10 in Apeldoorn: elke werkdag na telefonische afspraak (055 527 29 11).</text:p>
            <text:p text:style-name="common-al">Indien gewenst kan de wijzigings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1, - voor een natuurlijk persoon, € 360,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mevrouw Kaspers (vergunningverlener) via telefoonnummer: 06 22 88 45 44.</text:p>
            <text:p text:style-name="common-al">Voor procedurele vragen kunt u contact opnemen met mevrouw Van Bokhorst (juridisch-administratief medewerker) via telefoonnummer: 06 21 16 48 57.</text:p>
            <text:p text:style-name="last-al">Het nummer van de wijzigingsvergunning is Z2021-000040/D2021-1001428</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5 januar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34</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34</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34</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1-000040/D2021-1001428</meta:user-defined>
    <meta:user-defined meta:name="DCTERMS.abstract">wijziging watervergunning voor de aanleg van een kabel ter plaatse van Vanadiumweg 1 in Amersfoort.</meta:user-defined>
    <dc:language>nl</dc:language>
    <meta:user-defined meta:name="OVERHEID.EPSG28992/DC.spatial">153351.151 464625.674</meta:user-defined>
    <meta:user-defined meta:name="DC.title">Bekendmaking wijziging watervergunning voor de aanleg van een kabel ter plaatse van Vanadiumweg 1 in Amersfoort</meta:user-defined>
    <meta:user-defined meta:name="OVERHEID.PostcodeHuisnummer/OVERHEIDop.postcodeHuisnummer">3812PX 1</meta:user-defined>
    <meta:user-defined meta:name="OVERHEIDop.straatnaam">Vanadiumweg</meta:user-defined>
    <meta:user-defined meta:name="OVERHEIDop.woonplaats">Amersfoort</meta:user-defined>
    <meta:user-defined meta:name="DCTERMS.W3CDTF/DCTERMS.available">2021-01-25</meta:user-defined>
    <meta:user-defined meta:name="DCTERMS.W3CDTF/OVERHEIDop.jaargang">2021</meta:user-defined>
    <meta:user-defined meta:name="OVERHEIDop.publicationIssue">834</meta:user-defined>
    <meta:user-defined meta:name="OVERHEIDop.WsbID/DC.identifier">wsb-2021-834</meta:user-defined>
    <meta:user-defined meta:name="OVERHEIDop.versieInformatie"/>
  </office:meta>
</office:document-meta>
</file>