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3783 verleende vergunning voor het uitbreiden van de verharding door het uitbreiden van de bedrijfsruimte en als compensatie het verbreden van een waterloop bij Meeweg 13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106</meta:user-defined>
    <meta:user-defined meta:name="DCTERMS.abstract">het uitbreiden van de verharding door het uitbreiden van de bedrijfsruimte en als compensatie het verbreden van een waterloop bij Meeweg 13 in Hem</meta:user-defined>
    <dc:language>nl</dc:language>
    <meta:user-defined meta:name="OVERHEIDop.locatietype/OVERHEIDop.gebiedsmarkering">Punt</meta:user-defined>
    <meta:user-defined meta:name="DC.title">21.0823783 verleende vergunning voor het uitbreiden van de verharding door het uitbreiden van de bedrijfsruimte en als compensatie het verbreden van een waterloop bij Meeweg 13 in 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38</meta:user-defined>
    <meta:user-defined meta:name="OVERHEIDop.WsbID/DC.identifier">wsb-2021-8338</meta:user-defined>
    <meta:user-defined meta:name="OVERHEIDop.versieInformatie"/>
  </office:meta>
</office:document-meta>
</file>