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4408 verleende vergunning voor het verbreden van een waterloop ter compensatie van verhardingstoename en het lozen van gezuiverd huishoudelijk afvalwater bij Kadijkweg 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044</meta:user-defined>
    <meta:user-defined meta:name="DCTERMS.abstract">het verbreden van een waterloop ter compensatie van verhardingstoename en het lozen van gezuiverd huishoudelijk afvalwater bij Kadijkweg 8 in Andijk</meta:user-defined>
    <dc:language>nl</dc:language>
    <meta:user-defined meta:name="OVERHEIDop.locatietype/OVERHEIDop.gebiedsmarkering">Punt</meta:user-defined>
    <meta:user-defined meta:name="DC.title">21.0824408 verleende vergunning voor het verbreden van een waterloop ter compensatie van verhardingstoename en het lozen van gezuiverd huishoudelijk afvalwater bij Kadijkweg 8 in And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37</meta:user-defined>
    <meta:user-defined meta:name="OVERHEIDop.WsbID/DC.identifier">wsb-2021-8337</meta:user-defined>
    <meta:user-defined meta:name="OVERHEIDop.versieInformatie"/>
  </office:meta>
</office:document-meta>
</file>