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khave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2517) het onttrekken van grondwater bij het uitvoeren van een sanering ter plaatse van Parkhaven in Rotterdam. In de periode van 30 augustus 2021 tot en met 1 september 2023 wordt er grondwater onttrokken met een debiet van maximaal 4 m3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3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Parkhaven in Rotterdam.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33</meta:user-defined>
    <meta:user-defined meta:name="OVERHEIDop.WsbID/DC.identifier">wsb-2021-8333</meta:user-defined>
    <meta:user-defined meta:name="OVERHEIDop.versieInformatie"/>
  </office:meta>
</office:document-meta>
</file>