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ijdelijke brug over een overige watergang, Burgemeester Middelberglaan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766, verzenddatum 2 juli 2021) het aanleggen en hebben van een tijdelijke brug over een overige watergang te plaatse van de Burgemeester Middelberglaan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3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tijdelijke brug over een overige watergang, Burgemeester Middelberglaan in Zoetermeer.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32</meta:user-defined>
    <meta:user-defined meta:name="OVERHEIDop.WsbID/DC.identifier">wsb-2021-8332</meta:user-defined>
    <meta:user-defined meta:name="OVERHEIDop.versieInformatie"/>
  </office:meta>
</office:document-meta>
</file>